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172E67AFE8025DC02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pitch="variable"/>
    <style:font-face style:name="Nachlieli CLM" svg:font-family="'Nachlieli CLM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paragraph-rsid="000ceb43" style:font-size-asian="10pt" style:font-size-complex="10pt"/>
    </style:style>
    <style:style style:name="P2" style:family="paragraph" style:parent-style-name="Footer">
      <style:text-properties style:font-name="Arial1" fo:font-size="3pt" officeooo:paragraph-rsid="000ceb43" style:font-size-asian="2.59999990463257pt" style:font-size-complex="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1pt" officeooo:rsid="0021f371" officeooo:paragraph-rsid="0047deef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1pt" officeooo:rsid="0022aa78" officeooo:paragraph-rsid="0047deef" style:font-size-asian="11pt" style:font-size-complex="11pt"/>
    </style:style>
    <style:style style:name="P6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officeooo:paragraph-rsid="0047deef" style:font-size-asian="11pt" style:font-name-complex="Arial1" style:font-size-complex="11pt"/>
    </style:style>
    <style:style style:name="P7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letter-spacing="-0.004cm" officeooo:paragraph-rsid="0047deef" style:font-size-asian="11pt" style:font-name-complex="Arial1" style:font-size-complex="11pt"/>
    </style:style>
    <style:style style:name="P8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letter-spacing="-0.004cm" officeooo:rsid="00b65aba" officeooo:paragraph-rsid="0047deef" style:font-size-asian="11pt" style:font-name-complex="Arial1" style:font-size-complex="11pt"/>
    </style:style>
    <style:style style:name="P9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style:font-name="Arial1" fo:font-size="11pt" fo:font-weight="normal" officeooo:paragraph-rsid="0047deef" style:font-size-asian="11pt" style:font-weight-asian="normal" style:font-name-complex="Arial1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08aada" officeooo:paragraph-rsid="0008aad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a9a28" officeooo:paragraph-rsid="000a9a28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style:text-underline-style="none" fo:font-weight="normal" officeooo:rsid="0008aada" officeooo:paragraph-rsid="0008aada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15%"/>
      <style:text-properties fo:color="#000000" loext:opacity="100%" style:font-name="Arial1" fo:font-size="11pt" fo:language="pt" fo:country="BR" fo:font-style="normal" fo:font-weight="normal" officeooo:rsid="002b58e4" style:letter-kerning="false" fo:background-color="transparent" style:font-name-asian="Calibri1" style:font-size-asian="11pt" style:language-asian="ar" style:country-asian="SA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5" style:family="paragraph" style:parent-style-name="LO-normal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 fo:padding="0cm" fo:border="none" style:shadow="none"/>
      <style:text-properties fo:color="#000000" loext:opacity="100%" style:font-name="Arial1" fo:font-size="11pt" fo:language="pt" fo:country="BR" fo:font-style="normal" style:text-underline-style="none" fo:font-weight="normal" officeooo:rsid="0034b863" officeooo:paragraph-rsid="0047deef" style:letter-kerning="false" fo:background-color="transparent" style:font-name-asian="Calibri1" style:font-size-asian="11pt" style:language-asian="ar" style:country-asian="SA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style="italic" fo:font-weight="normal" officeooo:paragraph-rsid="0047deef" style:font-name-asian="Calibri1" style:font-size-asian="11pt" style:language-asian="ar" style:country-asian="SA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1pt" fo:font-style="normal" fo:font-weight="normal" officeooo:paragraph-rsid="0047deef" style:font-name-asian="Calibri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1pt" fo:font-style="normal" style:text-underline-style="solid" style:text-underline-width="auto" style:text-underline-color="font-color" fo:font-weight="normal" officeooo:paragraph-rsid="0047deef" style:font-name-asian="Calibri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008aada" officeooo:paragraph-rsid="0008aada"/>
    </style:style>
    <style:style style:name="P2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font-variant="small-caps" style:font-name="Arial1" fo:font-size="11pt" fo:font-weight="normal" officeooo:rsid="00202345" officeooo:paragraph-rsid="0047dee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36a786" officeooo:paragraph-rsid="0047deef"/>
    </style:style>
    <style:style style:name="P23" style:family="paragraph" style:parent-style-name="Standard">
      <style:paragraph-properties fo:line-height="115%" fo:text-align="justify" style:justify-single-word="false"/>
      <style:text-properties fo:color="#00000a" loext:opacity="100%" style:font-name="Arial1" fo:font-size="11pt" fo:language="pt" fo:country="BR" officeooo:rsid="003043bc" officeooo:paragraph-rsid="0047deef" style:letter-kerning="fals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Text_20_body">
      <style:paragraph-properties fo:margin-left="0.032cm" fo:margin-right="0.238cm" fo:margin-top="0.002cm" fo:margin-bottom="0cm" style:contextual-spacing="false" fo:text-align="justify" style:justify-single-word="false">
        <style:tab-stops>
          <style:tab-stop style:position="14.926cm"/>
          <style:tab-stop style:position="14.993cm"/>
        </style:tab-stops>
      </style:paragraph-properties>
      <style:text-properties officeooo:paragraph-rsid="0047deef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size="11pt" officeooo:paragraph-rsid="0047deef" style:font-size-asian="11pt" style:font-size-complex="11pt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Arial1" fo:font-size="11pt" fo:font-style="italic" fo:font-weight="normal" officeooo:paragraph-rsid="0047deef" style:font-name-asian="Calibri1" style:font-size-asian="11pt" style:language-asian="ar" style:country-asian="SA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Heading_20_1">
      <style:text-properties fo:color="#000000" loext:opacity="100%" style:font-name="Arial1" fo:font-size="14pt" fo:font-style="normal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font-variant="small-caps" fo:color="#00000a" loext:opacity="100%" style:font-name="Arial1" fo:font-size="14pt" fo:language="pt" fo:country="BR" fo:font-weight="bold" officeooo:rsid="0033a6d9" officeooo:paragraph-rsid="0047deef" style:letter-kerning="fals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1" fo:font-size="11pt" officeooo:rsid="00188871" officeooo:paragraph-rsid="004966cd" style:font-size-asian="11pt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1" fo:font-size="11pt" officeooo:paragraph-rsid="0047deef" style:font-size-asian="11pt" style:font-size-complex="11pt"/>
    </style:style>
    <style:style style:name="T1" style:family="text">
      <style:text-properties fo:color="#000000" loext:opacity="100%" style:font-name="Aria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Nachlieli CLM" officeooo:rsid="001574c3" style:font-name-asian="Nachlieli CLM" style:font-name-complex="Nachlieli CLM"/>
    </style:style>
    <style:style style:name="T3" style:family="text">
      <style:text-properties style:font-name-asian="Times New Roman" style:font-name-complex="Arial1"/>
    </style:style>
    <style:style style:name="T4" style:family="text">
      <style:text-properties fo:font-variant="small-caps" fo:color="#000000" loext:opacity="100%" style:font-name="Arial" fo:font-size="11pt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hi" style:country-asian="IN" style:font-weight-asian="bold" style:font-name-complex="Arial" style:font-size-complex="11pt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188871" style:font-size-asian="11pt" style:font-size-complex="11pt"/>
    </style:style>
    <style:style style:name="T7" style:family="text">
      <style:text-properties style:font-name="Arial1" fo:font-size="11pt" officeooo:rsid="0034b863" style:font-size-asian="11pt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fo:font-weight="normal" officeooo:rsid="0030b07f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34b863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60b14b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a" loext:opacity="100%" style:font-name="Arial1" fo:font-size="11pt" fo:language="pt" fo:country="BR" fo:font-weight="normal" officeooo:rsid="0060b14b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a" loext:opacity="100%" style:font-name="Arial1" fo:font-size="11pt" fo:language="pt" fo:country="BR" fo:font-weight="normal" officeooo:rsid="0034b863" style:letter-kerning="fals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fo:color="#00000a" loext:opacity="100%" fo:language="pt" fo:country="BR" officeooo:rsid="0036a786" style:letter-kerning="false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a" loext:opacity="100%" fo:language="pt" fo:country="BR" officeooo:rsid="00b65aba" style:letter-kerning="false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a" loext:opacity="100%" fo:language="pt" fo:country="BR" officeooo:rsid="0049e23b" style:letter-kerning="false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a" loext:opacity="100%" fo:language="pt" fo:country="BR" officeooo:rsid="004ae367" style:letter-kerning="false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88871"/>
    </style:style>
    <style:style style:name="T19" style:family="text">
      <style:text-properties officeooo:rsid="0030b07f"/>
    </style:style>
    <style:style style:name="T20" style:family="text">
      <style:text-properties officeooo:rsid="0037edda"/>
    </style:style>
    <style:style style:name="T21" style:family="text">
      <style:text-properties officeooo:rsid="00b65aba"/>
    </style:style>
    <style:style style:name="T22" style:family="text">
      <style:text-properties fo:color="#191919" loext:opacity="100%" style:font-name="Arial1" fo:font-size="11pt" fo:letter-spacing="0.009cm" style:text-underline-style="none" style:font-size-asian="11pt" style:font-name-complex="Arial1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b65aba"/>
    </style:style>
    <style:style style:name="T25" style:family="text">
      <style:text-properties style:font-name-complex="Arial1"/>
    </style:style>
    <style:style style:name="T26" style:family="text">
      <style:text-properties fo:font-style="normal" fo:font-weight="normal" style:font-name-asian="Calibri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officeooo:rsid="0049e23b" style:font-name-asian="Calibri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4ae367" style:font-name-asian="Calibri1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pt" fo:country="BR" fo:font-style="normal" fo:font-weight="normal" officeooo:rsid="0049e23b" style:font-name-asian="Calibri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language="pt" fo:country="BR" fo:font-style="normal" fo:font-weight="normal" officeooo:rsid="004ae367" style:font-name-asian="Calibri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Termo de Ciência e Notificação</text:p>
      <text:p text:style-name="P21"/>
      <text:p text:style-name="P21"/>
      <text:p text:style-name="P22"><text:span text:style-name="T6">C</text:span><text:span text:style-name="T5">ONTRATANTE: </text:span><text:span text:style-name="T7">F</text:span><text:span text:style-name="Strong_20_Emphasis"><text:span text:style-name="T12">undo </text:span></text:span><text:span text:style-name="Strong_20_Emphasis"><text:span text:style-name="T13">P</text:span></text:span><text:span text:style-name="Strong_20_Emphasis"><text:span text:style-name="T12">revidenciário do </text:span></text:span><text:span text:style-name="Strong_20_Emphasis"><text:span text:style-name="T13">M</text:span></text:span><text:span text:style-name="Strong_20_Emphasis"><text:span text:style-name="T12">unicípio</text:span></text:span><text:span text:style-name="Strong_20_Emphasis"><text:span text:style-name="T9"> de </text:span></text:span><text:span text:style-name="Strong_20_Emphasis"><text:span text:style-name="T10">T</text:span></text:span><text:span text:style-name="Strong_20_Emphasis"><text:span text:style-name="T9">ambaú - </text:span></text:span><text:span text:style-name="Strong_20_Emphasis"><text:span text:style-name="T11">FUPREVIT</text:span></text:span></text:p>
      <text:p text:style-name="P3"><text:span text:style-name="T18">CONTRATAD</text:span><text:span text:style-name="T19">A</text:span><text:span text:style-name="T18">: ……………………………………………………………………...</text:span></text:p>
      <text:p text:style-name="P4"><text:span text:style-name="T14">CONTRATO nº</text:span> <text:span text:style-name="T17">XX</text:span><text:span text:style-name="T15">/</text:span><text:span text:style-name="T17">XXXX</text:span></text:p>
      <text:p text:style-name="P23"/>
      <text:p text:style-name="P29">OBJETO: ……………………………………………………………………………...</text:p>
      <text:p text:style-name="P3"/>
      <text:p text:style-name="P3">Pelo presente TERMO, nós, abaixo identificados:</text:p>
      <text:p text:style-name="P3"/>
      <text:p text:style-name="P3">1. Estamos CIENTES de que:</text:p>
      <text:p text:style-name="P3"/>
      <text:list text:style-name="L1">
        <text:list-item>
          <text:p text:style-name="P30">o ajuste acima referido estará sujeito a análise e julgamento pelo Tribunal de Contas do Estado de São Paulo, cujo trâmite processual ocorrerá pelo sistema eletrônico;</text:p>
        </text:list-item>
        <text:list-item>
          <text:p text:style-name="P30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  </text:list-item>
        <text:list-item>
          <text:p text:style-name="P30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/text:list-item>
        <text:list-item>
          <text:p text:style-name="P30">Qualquer alteração de endereço – residencial ou eletrônico – ou telefones de contato deverá ser comunicada pelo interessado, peticionando no processo.</text:p>
        </text:list-item>
      </text:list>
      <text:p text:style-name="P3"/>
      <text:p text:style-name="P3"><text:span text:style-name="T20">2. </text:span>Damo-nos por NOTIFICADOS para:</text:p>
      <text:p text:style-name="P3"/>
      <text:list text:style-name="L2">
        <text:list-item>
          <text:p text:style-name="P31">O acompanhamento dos atos do processo até seu julgamento final e consequente publicação;</text:p>
        </text:list-item>
        <text:list-item>
          <text:p text:style-name="P31">Se for o caso e de nosso interesse, nos prazos e nas formas legais e regimentais, exercer o direito de defesa, interpor recursos e o que mais couber.</text:p>
        </text:list-item>
      </text:list>
      <text:p text:style-name="P3"/>
      <text:p text:style-name="P5"/>
      <text:p text:style-name="P25"><text:span text:style-name="T26">Tambaú, </text:span><text:span text:style-name="T30">XX</text:span><text:span text:style-name="T26"> de </text:span><text:span text:style-name="T29">xxxxxxxx</text:span><text:span text:style-name="T26"> de</text:span><text:span text:style-name="T28">XXXX</text:span><text:span text:style-name="T26">.</text:span></text:p>
      <text:p text:style-name="P26"/>
      <text:p text:style-name="P16"/>
      <text:p text:style-name="P17"/>
      <text:p text:style-name="P18"><text:span text:style-name="T21">AUTORIDADE MÁXIMA </text:span>DO ÓRGÃO/ENTIDADE:</text:p>
      <text:p text:style-name="P17"/>
      <text:p text:style-name="P6">Nome: Tiago Cesar de Oliveira Andrade</text:p>
      <text:p text:style-name="P7">Cargo: Diretor Presidente</text:p>
      <text:p text:style-name="P24"><text:span text:style-name="T8">CPF: </text:span><text:span text:style-name="T22">318.965.778-57</text:span></text:p>
      <text:p text:style-name="P9"/>
      <text:p text:style-name="P9">Assinatura:______________________________</text:p>
      <text:p text:style-name="P17"><text:soft-page-break/></text:p>
      <text:p text:style-name="P17"><text:span text:style-name="T23"/></text:p>
      <text:p text:style-name="P17"><text:span text:style-name="T23"/></text:p>
      <text:p text:style-name="P18">RESPONSÁVEIS QUE ASSINARAM O AJUSTE:</text:p>
      <text:p text:style-name="P18">Pelo Contratante:</text:p>
      <text:p text:style-name="P6"/>
      <text:p text:style-name="P6">Nome: Tiago Cesar de Oliveira Andrade</text:p>
      <text:p text:style-name="P7">Cargo: Diretor Presidente</text:p>
      <text:p text:style-name="P8">RG n°: <text:s/>41.121.611-9</text:p>
      <text:p text:style-name="P24"><text:span text:style-name="T8">CPF: </text:span><text:span text:style-name="T22">318.965.778-57</text:span></text:p>
      <text:p text:style-name="P9"/>
      <text:p text:style-name="P9"/>
      <text:p text:style-name="P9">Assinatura:______________________________</text:p>
      <text:p text:style-name="P17"/>
      <text:p text:style-name="P17"/>
      <text:p text:style-name="P17"><text:span text:style-name="T23"/></text:p>
      <text:p text:style-name="P17"><text:span text:style-name="T23">Pel</text:span><text:span text:style-name="T24">a</text:span><text:span text:style-name="T23"> Contrata</text:span><text:span text:style-name="T24">da</text:span><text:span text:style-name="T23">:</text:span></text:p>
      <text:p text:style-name="P17"/>
      <text:p text:style-name="P17">Nome: </text:p>
      <text:p text:style-name="P17">Cargo: </text:p>
      <text:p text:style-name="P17">RG nº:</text:p>
      <text:p text:style-name="P17">CPF nº: <text:span text:style-name="T25"/></text:p>
      <text:p text:style-name="P17"/>
      <text:p text:style-name="P17"/>
      <text:p text:style-name="P17">Assinatura:<text:span text:style-name="T21">_____________________________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20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pitch="variable"/>
    <style:font-face style:name="Nachlieli CLM" svg:font-family="'Nachlieli CLM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text-align="justify" style:justify-single-word="false"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fo:font-size="11pt" style:letter-kerning="true" style:font-name-asian="Lucida Sans Unicode" style:font-family-asian="'Lucida Sans Unicode'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Mangal2" style:font-family-complex="Mangal, 'Courier New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>
      <style:text-properties fo:font-weight="bold" style:font-weight-asian="bold" style:font-weight-complex="bold"/>
    </style:style>
    <style:style style:name="WW8Num3z4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" style:font-family-complex="Calibri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Título_20_9_20_Char" style:display-name="Título 9 Char" style:family="text" style:parent-style-name="Fonte_20_parág._20_padrão1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" style:family="text" style:parent-style-name="Fonte_20_parág._20_padrão1">
      <style:text-properties fo:font-weight="bold" style:font-weight-asian="bold" style:font-weight-complex="bold"/>
    </style:style>
    <style:style style:name="normal_20_Char" style:display-name="normal Char" style:family="text" style:parent-style-name="Fonte_20_parág._20_padrão1">
      <style:text-properties fo:font-size="12pt" style:font-size-asian="12pt" style:font-size-complex="12pt"/>
    </style:style>
    <style:style style:name="Parágrafo_20_da_20_Lista_20_Char" style:display-name="Parágrafo da Lista Char" style:family="text"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swiss" style:font-pitch="variable" fo:font-size="10.5pt" fo:font-style="italic" fo:background-color="#ffffff" style:font-size-asian="10.5pt" style:font-style-asian="italic" style:font-name-complex="Arial1" style:font-family-complex="Arial" style:font-family-generic-complex="swiss" style:font-pitch-complex="variable" style:font-size-complex="10.5pt" style:font-style-complex="italic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cm"/>
    </style:style>
    <style:style style:name="Tabela2.B" style:family="table-column">
      <style:table-column-properties style:column-width="1.81cm"/>
    </style:style>
    <style:style style:name="Tabela2.A1" style:family="table-cell">
      <style:table-cell-properties fo:padding="0cm" fo:border="none"/>
    </style:style>
    <style:style style:name="MP1" style:family="paragraph" style:parent-style-name="Header">
      <style:text-properties style:font-name="Arial1" fo:font-size="10pt" officeooo:paragraph-rsid="000ceb43" style:font-size-asian="10pt" style:font-size-complex="10pt"/>
    </style:style>
    <style:style style:name="MP2" style:family="paragraph" style:parent-style-name="Heading_20_1">
      <style:text-properties fo:color="#000000" loext:opacity="100%" style:font-name="Arial1" fo:font-size="14pt" fo:font-style="normal" style:text-underline-style="none" fo:font-weight="bold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08aada" officeooo:paragraph-rsid="0008aada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officeooo:rsid="0008aada" officeooo:paragraph-rsid="0008aada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italic" style:text-underline-style="none" fo:font-weight="normal" officeooo:rsid="0008aada" officeooo:paragraph-rsid="0008aada" style:font-size-asian="8pt" style:font-style-asian="italic" style:font-weight-asian="normal" style:font-size-complex="8pt" style:font-style-complex="italic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a9a28" officeooo:paragraph-rsid="000a9a28" style:font-size-asian="9pt" style:font-weight-asian="normal" style:font-size-complex="9pt" style:font-weight-complex="normal"/>
    </style:style>
    <style:style style:name="MP8" style:family="paragraph" style:parent-style-name="Footer">
      <style:text-properties style:font-name="Arial1" fo:font-size="3pt" officeooo:paragraph-rsid="000ceb43" style:font-size-asian="2.59999990463257pt" style:font-size-complex="3pt"/>
    </style:style>
    <style:style style:name="MT1" style:family="text">
      <style:text-properties fo:color="#000000" loext:opacity="100%" style:font-name="Arial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Nachlieli CLM" officeooo:rsid="001574c3" style:font-name-asian="Nachlieli CLM" style:font-name-complex="Nachlieli CLM"/>
    </style:style>
    <style:style style:name="MT3" style:family="text">
      <style:text-properties style:font-name-asian="Times New Roman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order-top="none" fo:border-bottom="0.06pt solid #00000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224cm" svg:y="0.176cm" svg:width="3.461cm" svg:height="1cm" draw:z-index="3"><draw:image xlink:href="Pictures/100000000000050000000172E67AFE8025DC021D.jpg" xlink:type="simple" xlink:show="embed" xlink:actuate="onLoad" draw:mime-type="image/jpeg"/></draw:frame><draw:frame draw:style-name="Mfr2" draw:name="Quadro1" text:anchor-type="char" svg:x="3.531cm" svg:y="0.34cm" svg:width="14.102cm" svg:height="1.139cm" draw:z-index="1"><draw:text-box><text:h text:style-name="MP2" text:outline-level="1">FUNDO PREVIDENCIÁRIO DO MUNICÍPIO DE TAMBAÚ</text:h></draw:text-box></draw:frame></text:p>
        <text:p text:style-name="MP1"/>
        <text:p text:style-name="MP1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A"/>
          <table:table-row>
            <table:table-cell table:style-name="Tabela2.A1" office:value-type="string">
              <text:p text:style-name="MP3">FUPREVIT</text:p>
              <text:p text:style-name="MP4"><text:a xlink:type="simple" xlink:href="mailto:fuprevit@tambau.sp.gov.br" text:style-name="Internet_20_link" text:visited-style-name="Visited_20_Internet_20_Link"><text:span text:style-name="MT1">fuprevit@tambau.sp.gov.br</text:span></text:a></text:p>
              <text:p text:style-name="MP5">www.fuprevit.tambau.sp.gov.br</text:p>
            </table:table-cell>
            <table:table-cell table:style-name="Tabela2.A1" office:value-type="string">
              <text:p text:style-name="MP6"/>
            </table:table-cell>
            <table:table-cell table:style-name="Tabela2.A1" office:value-type="string">
              <text:p text:style-name="MP7">Praça Carlos Gomes nº 40 - Centro</text:p>
              <text:p text:style-name="MP7">CEP: 13710-000 | Tambaú-SP</text:p>
              <text:p text:style-name="MP7"><text:span text:style-name="MT2"></text:span><text:span text:style-name="MT3"> </text:span>(19) 3673-9501 - Ramal 163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9</meta:editing-cycles>
    <meta:editing-duration>PT3H33M18S</meta:editing-duration>
    <meta:generator>LibreOffice/7.6.2.1$Windows_X86_64 LibreOffice_project/56f7684011345957bbf33a7ee678afaf4d2ba333</meta:generator>
    <dc:date>2026-01-15T13:24:26.627000000</dc:date>
    <meta:document-statistic meta:table-count="1" meta:image-count="1" meta:object-count="0" meta:page-count="2" meta:paragraph-count="40" meta:word-count="322" meta:character-count="2274" meta:non-whitespace-character-count="1992"/>
    <meta:user-defined meta:name="AppVersion">12.0000</meta:user-defined>
    <meta:user-defined meta:name="Company">Organizaç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